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1219328582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1219328582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1219328582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1219328582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1219328582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1219328582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1219328582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1219328582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1219328582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1219328582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1219328582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1219328582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1219328582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1219328582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1219328582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1219328582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1219328582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121932858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121932858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121932858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1219328582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1219328582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