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27340825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27340825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27340825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27340825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27340825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27340825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27340825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2734082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27340825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27340825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27340825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27340825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27340825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2734082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2734082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27340825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27340825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27340825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27340825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27340825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27340825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27340825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27340825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27340825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2734082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2734082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2734082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27340825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2734082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2734082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2734082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9635049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27340825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27340825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