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41874058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41874058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41874058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41874058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41874058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41874058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41874058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4187405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41874058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41874058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41874058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41874058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41874058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4187405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4187405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41874058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41874058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41874058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41874058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41874058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41874058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41874058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41874058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41874058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4187405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4187405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4187405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41874058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4187405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4187405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4187405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790871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41874058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41874058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