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61934188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55642937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145964844851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6" meta:non-whitespace-character-count="1551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