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90974172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98140062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463239896452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6" meta:non-whitespace-character-count="155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