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Avell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91802084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00407549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508200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153874668819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28" meta:non-whitespace-character-count="11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