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Avellino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3683274474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816126692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262598797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193805766677397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2" meta:character-count="12828" meta:non-whitespace-character-count="114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