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Avelli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80290353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00417724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2933996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0153655474506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3" meta:non-whitespace-character-count="13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