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vell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09148627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1287780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6977816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403029646729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3" meta:non-whitespace-character-count="13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