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Avelli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42266071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539462528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07687312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93804138333424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2" meta:non-whitespace-character-count="9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