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Avell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10228887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63298933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13948323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153603665893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2" meta:non-whitespace-character-count="9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