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4220957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154182209515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52972342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9666926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97620081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5" meta:non-whitespace-character-count="15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