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Avell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503353549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9330700685023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59950920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880825506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4257933947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5" meta:character-count="17315" meta:non-whitespace-character-count="15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