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Avell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882619844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9402675158848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1239802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84146796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4" meta:non-whitespace-character-count="12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