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64737175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0153656304283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45826769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96540160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4" meta:non-whitespace-character-count="12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