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Avelli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56620005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9485597754111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19962347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02470675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85" meta:non-whitespace-character-count="1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