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38764488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143675285732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12903515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91603160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5" meta:non-whitespace-character-count="1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