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Avelli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354459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0144015231404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0143968769785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61657874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94668021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78" meta:non-whitespace-character-count="11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