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Avelli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5257633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463198717754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463308603756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25061458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41390225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78" meta:non-whitespace-character-count="11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