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Torre Le Nocell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Avelli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735151658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01459292515433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028247693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01460457438243" text:continue-list="list101459292515433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01461012642481" text:continue-list="list2028247693" text:style-name="WWNum3">
        <text:list-item>
          <text:p text:style-name="P42"><text:span text:style-name="T23">di essere consapevole che è obbligatorio:</text:span></text:p>
        </text:list-item>
      </text:list>
      <text:list xml:id="list3512402923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01460332652421" text:continue-list="list101460457438243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01459150254670" text:continue-list="list101461012642481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01461253785714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01460804322565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01459953309717" text:continue-list="list3512402923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01460803891160" text:continue-list="list101460804322565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7" meta:character-count="33203" meta:non-whitespace-character-count="302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