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orre Le Nocell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Avelli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748635633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9554390251497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064118989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95542579798551" text:continue-list="list19554390251497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95542697566601" text:continue-list="list1064118989" text:style-name="WWNum3">
        <text:list-item>
          <text:p text:style-name="P42"><text:span text:style-name="T23">di essere consapevole che è obbligatorio:</text:span></text:p>
        </text:list-item>
      </text:list>
      <text:list xml:id="list2801916907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95544126670439" text:continue-list="list195542579798551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95543546912208" text:continue-list="list195542697566601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9554344078282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95542127485025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95542785938148" text:continue-list="list2801916907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95543537407689" text:continue-list="list195542127485025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7" meta:character-count="33203" meta:non-whitespace-character-count="302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