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3546077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554446609757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554617171803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554495809288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554511576791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554599592746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554497572601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12260813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6294257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01123714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83002757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35931594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9"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