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93" svg:x1="-0.0008in" svg:y1="0.5319in" svg:x2="6.6937in" svg:y2="0.5319in"><text:p/></draw:line><text:span text:style-name="T2">Provincia di Avell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76791081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144272039736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144178398042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144169340984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144159713501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144109132414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144178787866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27210491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33022466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54184661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32494742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3615946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79"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