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orre Le Nocelle</text:span></text:p>
      <text:p text:style-name="P1"><draw:line text:anchor-type="char" draw:z-index="0" draw:name="Connettore 1 1" draw:style-name="gr1" draw:text-style-name="P6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420659540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682628684"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18057749" text:style-name="WWNum4">
        <text:list-item>
          <text:p text:style-name="P28"><text:span text:style-name="T11">di impegnarsi a comunicare ogni variazione di stati/fatti/condizioni e titolarità rispetto a quanto dichiarato;</text:span></text:p>
        </text:list-item>
      </text:list>
      <text:list xml:id="list3042179689"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0150589253092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072266351"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01505670903428" text:continue-list="list420659540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01506399484769" text:continue-list="list207226635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01506047017885" text:continue-list="list10150567090342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01507561112763" text:continue-list="list10150639948476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01506867364204" text:continue-list="list10150604701788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01506510249058" text:continue-list="list10150756111276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0150703006965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05" meta:non-whitespace-character-count="147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