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0778066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6880398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16798562" text:style-name="WWNum4">
        <text:list-item>
          <text:p text:style-name="P28"><text:span text:style-name="T11">di impegnarsi a comunicare ogni variazione di stati/fatti/condizioni e titolarità rispetto a quanto dichiarato;</text:span></text:p>
        </text:list-item>
      </text:list>
      <text:list xml:id="list192000472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512443242759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3046627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125410018158" text:continue-list="list390778066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125625020065" text:continue-list="list93046627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124587917250" text:continue-list="list19512541001815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5125875337651" text:continue-list="list1951256250200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125967920380" text:continue-list="list19512458791725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125149114818" text:continue-list="list1951258753376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12575527503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5"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