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1 1" draw:style-name="gr1" draw:text-style-name="P64" svg:x1="-0.0008in" svg:y1="0.5319in" svg:x2="6.6937in" svg:y2="0.5327in"><text:p/></draw:line><text:span text:style-name="T2">Provincia di Avellin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62168781"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3153282183"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759187378"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99271812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067675980"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2149300085"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122351860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6" meta:character-count="12489" meta:non-whitespace-character-count="111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