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Torre Le Nocell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Avell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997499649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6" meta:character-count="4536" meta:non-whitespace-character-count="41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