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1 1"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6454254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12339277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395928390" text:style-name="WWNum9">
        <text:list-item>
          <text:p text:style-name="P33"><text:span text:style-name="T33">di impegnarsi a comunicare ogni variazione di stati/fatti/condizioni e titolarità rispetto a quanto dichiarato;</text:span></text:p>
        </text:list-item>
      </text:list>
      <text:list xml:id="list380527001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29704606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01350833750294" text:continue-list="list296454254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50656478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1" meta:non-whitespace-character-count="109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