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Torre Le Nocelle</text:span></text:p>
      <text:p text:style-name="P1"><draw:line text:anchor-type="char" draw:z-index="0" draw:name="Connettore 1 1" draw:style-name="gr1" draw:text-style-name="P73"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629894926"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558563825"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192680027" text:style-name="WWNum4">
        <text:list-item>
          <text:p text:style-name="P42"><text:span text:style-name="T42">di impegnarsi a comunicare ogni variazione di stati/fatti/condizioni e titolarità rispetto a quanto dichiarato;</text:span></text:p>
        </text:list-item>
      </text:list>
      <text:list xml:id="list2588723269"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441905797"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630363210"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01515138204219" text:continue-list="list3629894926"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01514649253865" text:continue-list="list1630363210"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886604950"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9" meta:character-count="16587" meta:non-whitespace-character-count="145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