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6684151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843018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02834033" text:style-name="WWNum4">
        <text:list-item>
          <text:p text:style-name="P41"><text:soft-page-break/><text:span text:style-name="T35">di impegnarsi a comunicare ogni variazione di stati/fatti/condizioni e titolarità rispetto a quanto dichiarato;</text:span></text:p>
        </text:list-item>
      </text:list>
      <text:list xml:id="list416818260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0192677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6758610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554216087757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5542072837847" text:continue-list="list176684151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9536397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5542530807524" text:continue-list="list19554216087757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7819261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9"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