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e Le Nocel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83319490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0743139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895203195" text:style-name="WWNum2">
        <text:list-item>
          <text:p text:style-name="P64"><text:span text:style-name="T31">di essere consapevole che è obbligatorio:</text:span></text:p>
        </text:list-item>
      </text:list>
      <text:list xml:id="list7081024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8049249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83995186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5402235004243" text:continue-list="list89520319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5403272600677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5402113741754" text:continue-list="list68049249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5403831437925" text:continue-list="list195403272600677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3" meta:non-whitespace-character-count="3029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