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re Le Nocell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Avelli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677662611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81342405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24957088" text:style-name="WWNum2">
        <text:list-item>
          <text:p text:style-name="P59"><text:span text:style-name="T31">di essere consapevole che è obbligatorio:</text:span></text:p>
        </text:list-item>
      </text:list>
      <text:list xml:id="list2858354193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606827839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45744511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01258203447740" text:continue-list="list124957088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01257269138930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01257454543510" text:continue-list="list3606827839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01258104598004" text:continue-list="list101257269138930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3" meta:non-whitespace-character-count="3029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