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69"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2002847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71514473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52206808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542806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3809550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2622449619365" text:continue-list="list1820028477" text:style-name="WWNum4">
        <text:list-item>
          <text:p text:style-name="P28"><text:span text:style-name="T49">di impegnarsi a comunicare ogni variazione di stati/fatti/condizioni e titolarità rispetto a quanto dichiarato;</text:span></text:p>
        </text:list-item>
      </text:list>
      <text:list xml:id="list62621873982163" text:continue-list="list21542806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83076826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7623770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38622087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39" meta:non-whitespace-character-count="12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