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89919883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0645537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50172726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1444477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9" meta:non-whitespace-character-count="163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