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91430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981365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209745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7739628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0122025865149" text:continue-list="list34791430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151146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4"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