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1701822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4717879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0941533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5349304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1513830874760" text:continue-list="list91701822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2675941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4"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