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6635679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79077964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6055756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2234215571145" text:continue-list="list416635679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66896589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8"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