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7936085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7272549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93715520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1506878862097" text:continue-list="list87936085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360074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7" meta:non-whitespace-character-count="11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