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72" svg:x1="-0.0008in" svg:y1="0.5319in" svg:x2="6.6937in" svg:y2="0.5319in"><text:p/></draw:line><text:span text:style-name="T2">Provincia di Avell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52308391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44652282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041828526888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35513931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95486824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30922849" text:style-name="WWNum5">
        <text:list-item>
          <text:p text:style-name="P36"><text:span text:style-name="T28">di impegnarsi a comunicare ogni variazione di stati/fatti/condizioni e titolarità rispetto a quanto dichiarato;</text:span></text:p>
        </text:list-item>
      </text:list>
      <text:list xml:id="list110418674240435" text:continue-list="list135513931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66902046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0418443709100" text:continue-list="list11041867424043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0419718999900" text:continue-list="list152308391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0417883646531" text:continue-list="list11041844370910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0418008557856" text:continue-list="list130922849" text:style-name="WWNum5">
        <text:list-item>
          <text:p text:style-name="P44"><text:span text:style-name="T28">di impegnarsi a comunicare ogni variazione di stati/fatti/condizioni rispetto a quanto dichiarato;</text:span></text:p>
        </text:list-item>
      </text:list>
      <text:list xml:id="list110418035823663" text:continue-list="list11041788364653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787132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75694941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6"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