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FD00000847545C8CF456EA6E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Avelli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91431951"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644842568"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62655674981395"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4251730398"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214044802"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818826894"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62653811503461" text:continue-list="list1214044802"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6" meta:character-count="14136" meta:non-whitespace-character-count="123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