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4582776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6154364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21528826542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289434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79403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7721639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214591885627" text:continue-list="list979403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6"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