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1556587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300162601312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06059454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300305594035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300233537004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300150699046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300295899766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300199944301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300231926698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300204188011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300283404322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300330253689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300224205147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300278092563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300304071010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300221872620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300329870517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300169070891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300287107443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300235241187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300148067912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0985103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3003507385379" text:continue-list="list6300148067912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300185648389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300190393942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300246159016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300191616486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300280970249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5259349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3002835684942" text:continue-list="list6300280970249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300255924473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3002926292007" text:continue-list="list415259349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3001587113078" text:continue-list="list6300255924473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300177509475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300155267855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300235633801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300223569891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300239507764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300286617005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49033850" text:style-name="WW8Num7">
        <text:list-item>
          <text:p text:style-name="P58">Deve essere assicurato, in caso di necessità, l'agevole e rapido allontanamento delle persone presenti. A tal fine è necessario garantire che:</text:p>
        </text:list-item>
      </text:list>
      <text:list xml:id="list274593897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3002473571359" text:continue-list="list449033850" text:style-name="WW8Num7">
        <text:list-item>
          <text:p text:style-name="P58">Devono essere adottate idonee misure per prevenire gli incendi e per tutelare la incolumità delle persone in caso di incendio. A tal fine è opportuno garantire che:</text:p>
        </text:list-item>
      </text:list>
      <text:list xml:id="list63001928315714" text:continue-list="list274593897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3002179794412" text:continue-list="list6300247357135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3002864144462" text:continue-list="list6300192831571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3002862525377" text:continue-list="list6300286617005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0830162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3001587754491" text:continue-list="list6300286252537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79319248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