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812822921"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4524717369028"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3060099617"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4525448535897"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4525192018301"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4523709054274"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4525607598769"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4524650820007"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4525364745591"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4524295375948"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4523973643222"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4524945570474"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4523672457654"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4524330059556"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4525272634179"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4525199930697"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4524744025176"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4524995305171"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4523922773041"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4524564881856"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4523809712765"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3300892274"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4524147438445" text:continue-list="list4523809712765"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4524474259717"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4523916573285"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4525704272476"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4525595573814"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4524250028897"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3566399126"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4524703020799" text:continue-list="list4524250028897"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4523929601145"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4524593104979" text:continue-list="list3566399126"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4523998916264" text:continue-list="list4523929601145"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4523776557026"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4524627841081"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4524583712993"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4523781369539"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4524710131157"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4525480194097"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1723734051" text:style-name="WW8Num7">
        <text:list-item>
          <text:p text:style-name="P58">Deve essere assicurato, in caso di necessità, l'agevole e rapido allontanamento delle persone presenti. A tal fine è necessario garantire che:</text:p>
        </text:list-item>
      </text:list>
      <text:list xml:id="list2904098597"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4524731024586" text:continue-list="list1723734051" text:style-name="WW8Num7">
        <text:list-item>
          <text:p text:style-name="P58">Devono essere adottate idonee misure per prevenire gli incendi e per tutelare la incolumità delle persone in caso di incendio. A tal fine è opportuno garantire che:</text:p>
        </text:list-item>
      </text:list>
      <text:list xml:id="list4523930294833" text:continue-list="list2904098597"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4524455443620" text:continue-list="list4524731024586"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4525445672214" text:continue-list="list4523930294833"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4523769225760" text:continue-list="list4525480194097"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3650610939"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4525741392397" text:continue-list="list4523769225760"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3487529048"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