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4136735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060982606"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03197032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8740905"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090126984"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898039819"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59062212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82961081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797728996"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4889920"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368605082"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14876337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2786375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46064553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476389419"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