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993320294"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835120840"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496219197"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995330414"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899694478"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841389831"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311500742"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655376274"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