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Avelli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33152363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113182354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730780407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7" meta:character-count="5433" meta:non-whitespace-character-count="4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