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76894105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1202768037959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6838698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1202920582230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12028988168914" text:continue-list="list11202768037959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31894769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88" meta:non-whitespace-character-count="13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