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Avelli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977409821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01541197170147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959483902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01542239702698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01542004228339" text:continue-list="list101541197170147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953982225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7" meta:character-count="15488" meta:non-whitespace-character-count="136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