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Avelli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03436538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321954243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718820671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62833895503382" text:continue-list="list3321954243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87013858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6283337751800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2700304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1" meta:non-whitespace-character-count="8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