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4474995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6133554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6292694996583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942124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670607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09" meta:non-whitespace-character-count="8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