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Avell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141512318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297830279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0146083463484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80740438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01460339036034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01460334575294" text:continue-list="list10146083463484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08416847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82" meta:non-whitespace-character-count="9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