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71016061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92131297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141211643185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67315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141037817459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1412154905578" text:continue-list="list11141211643185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430049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2" meta:non-whitespace-character-count="9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