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007529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71196608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5867220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1437226471385" text:continue-list="list5007529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831093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