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2508066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2767734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24595371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3019767088595" text:continue-list="list332508066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73814043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3"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