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9872539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06320155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21379415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1007580231179" text:continue-list="list159872539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71265829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3" meta:non-whitespace-character-count="112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