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65" svg:x1="-0.0008in" svg:y1="0.5319in" svg:x2="6.6937in" svg:y2="0.5327in"><text:p/></draw:line><text:span text:style-name="T2">Provincia di Avelli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4455747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8401168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35592877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11934315481813" text:continue-list="list404455747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9983886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