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2719614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05363460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6886213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1553888635117" text:continue-list="list292719614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4306152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3"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