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1121594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499366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0342707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940423848997" text:continue-list="list71121594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7524705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3"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