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re Le Nocelle</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82720835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155785227"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447925278"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62924525515565" text:continue-list="list82720835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602316953"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7" meta:character-count="12660" meta:non-whitespace-character-count="1115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