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5601828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75816462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18471064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1824230342183" text:continue-list="list195601828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09256300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0" meta:non-whitespace-character-count="1115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