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Torre Le Nocelle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Avelli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23475628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112741907896487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5" meta:character-count="2644" meta:non-whitespace-character-count="23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