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9765085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1076110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66120824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0183707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511030177961" text:continue-list="list66120824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4854367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510726427914" text:continue-list="list401076110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7406675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7" meta:non-whitespace-character-count="128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