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0353939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54090207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461951424"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56497827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0414931855640" text:continue-list="list461951424"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9884438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0414610886423" text:continue-list="list254090207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4218430472"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7" meta:non-whitespace-character-count="128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