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5361720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30462580218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304638850171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5840132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7130056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304697729322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3046833638342" text:continue-list="list385840132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304802100472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7714991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8458691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8118783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0" meta:non-whitespace-character-count="1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