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78350769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553611892450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0553572468444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33529459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89077304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553584881083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5536625414302" text:continue-list="list333529459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553680707805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99715929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11747302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52908362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0" meta:non-whitespace-character-count="11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