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Avelli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65326809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63049731499321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63050088182451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977398579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63051055543396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63049950121565" text:continue-list="list63050088182451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63051009363070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3725782311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1121621963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3573776799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1972428052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6" meta:character-count="11046" meta:non-whitespace-character-count="100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