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5155601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542479219289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542485519927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8551897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542572750216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5424227621514" text:continue-list="list10542485519927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542472311896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5045269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636471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24085612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0992248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6" meta:non-whitespace-character-count="10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