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76895484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314162798234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3504569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6" meta:non-whitespace-character-count="8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