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01931407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1201562238620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12520761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6" meta:non-whitespace-character-count="8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