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1209701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311813163620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1784533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5" meta:non-whitespace-character-count="5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