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FD00000847545C8CF456EA6E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5FD00000847545C8CF456EA6EFB.png" xlink:type="simple" xlink:show="embed" xlink:actuate="onLoad"/><svg:title>logo</svg:title><svg:desc>WebMobile:Bussola:GRAFICA:stemma_demo-01.jpg</svg:desc></draw:frame><text:span text:style-name="T1">Comune di Torre Le Nocelle</text:span></text:p>
      <text:p text:style-name="P1"><draw:line text:anchor-type="paragraph" draw:z-index="0" draw:name="Connettore diritto 5" draw:style-name="gr1" draw:text-style-name="P57" svg:x1="-0.0008in" svg:y1="0.5319in" svg:x2="6.6937in" svg:y2="0.5327in"><text:p/></draw:line><text:span text:style-name="T2">Provincia di Avellin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457164427"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854396302"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890601195"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449034891"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01519865888017" text:continue-list="list1890601195"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59217168"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01519075668771" text:continue-list="list101519865888017"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948415443"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01518087209794" text:continue-list="list101519075668771"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01519479121095"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3" meta:character-count="10461" meta:non-whitespace-character-count="93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