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velli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16508733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363656336619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363817080335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35018551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3637474100980" text:continue-list="list1363817080335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86693827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3638341791399" text:continue-list="list1363747410098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06128288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5" meta:non-whitespace-character-count="9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