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5FD00000847545C8CF456EA6EF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5FD00000847545C8CF456EA6EFB.png" xlink:type="simple" xlink:show="embed" xlink:actuate="onLoad"/><svg:title>logo</svg:title><svg:desc>WebMobile:Bussola:GRAFICA:stemma_demo-01.jpg</svg:desc></draw:frame><text:span text:style-name="T1">Comune di Torre Le Nocelle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Avellin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3105313528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101519813015958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101520034005494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2155176614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101519457078171" text:continue-list="list101520034005494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1735865745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101519099836085" text:continue-list="list101519457078171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1400353030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6" meta:character-count="10125" meta:non-whitespace-character-count="90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