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8503620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7816383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317004972983" text:continue-list="list2185036209" text:style-name="WWNum4">
        <text:list-item>
          <text:p text:style-name="P39"><text:span text:style-name="T6">di essere consapevole che, </text:span></text:p>
        </text:list-item>
      </text:list>
      <text:list xml:id="list354264363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318044293838" text:continue-list="list143170049729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703430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