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11876369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53984248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1518729017545" text:continue-list="list4118763690" text:style-name="WWNum4">
        <text:list-item>
          <text:p text:style-name="P39"><text:span text:style-name="T6">di essere consapevole che, </text:span></text:p>
        </text:list-item>
      </text:list>
      <text:list xml:id="list386362794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1519488687111" text:continue-list="list10151872901754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32694681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4"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