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FD00000847545C8CF456EA6E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8370401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9077865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1539477659653" text:continue-list="list328370401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893653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6"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