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5FD00000847545C8CF456EA6EF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5FD00000847545C8CF456EA6EFB.png" xlink:type="simple" xlink:show="embed" xlink:actuate="onLoad"/><svg:title>logo</svg:title><svg:desc>WebMobile:Bussola:GRAFICA:stemma_demo-01.jpg</svg:desc></draw:frame><text:span text:style-name="T1">Comune di Torre Le Nocelle</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Avellin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4149705915"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4287634873"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3403273875"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2218833855362" text:continue-list="list4149705915"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19387117"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6" meta:character-count="7734" meta:non-whitespace-character-count="67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