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2734467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343752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6572348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1539066815755" text:continue-list="list192734467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51675232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